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1.729cm" fo:margin-bottom="0cm" loext:contextual-spacing="false">
        <style:tab-stops>
          <style:tab-stop style:position="7.752cm" style:type="center"/>
        </style:tab-stops>
      </style:paragraph-properties>
      <style:text-properties officeooo:paragraph-rsid="00216f54"/>
    </style:style>
    <style:style style:name="P2" style:family="paragraph" style:parent-style-name="Standard">
      <style:paragraph-properties fo:margin-top="0.12cm" fo:margin-bottom="0cm" loext:contextual-spacing="false" fo:line-height="100%">
        <style:tab-stops>
          <style:tab-stop style:position="7.752cm" style:type="center"/>
        </style:tab-stops>
      </style:paragraph-properties>
      <style:text-properties officeooo:paragraph-rsid="00216f54"/>
    </style:style>
    <style:style style:name="P3" style:family="paragraph" style:parent-style-name="Standard">
      <style:paragraph-properties fo:margin-top="1.729cm" fo:margin-bottom="0cm" loext:contextual-spacing="false">
        <style:tab-stops>
          <style:tab-stop style:position="7.752cm" style:type="center"/>
        </style:tab-stops>
      </style:paragraph-properties>
      <style:text-properties style:use-window-font-color="true" style:font-name="Arial1" fo:font-size="12pt" fo:language="el" fo:country="GR" officeooo:rsid="00216f54" officeooo:paragraph-rsid="00216f54" style:font-name-asian="Times New Roman1" style:font-size-asian="12pt" style:language-asian="el" style:country-asian="GR" style:font-name-complex="Arial" style:font-size-complex="12pt"/>
    </style:style>
    <style:style style:name="T1" style:family="text">
      <style:text-properties style:use-window-font-color="true" style:font-name="Arial1" fo:font-size="12pt" fo:language="el" fo:country="GR" officeooo:rsid="001eb932" style:font-name-asian="Times New Roman1" style:font-size-asian="12pt" style:language-asian="el" style:country-asian="GR" style:font-name-complex="Arial" style:font-size-complex="12pt"/>
    </style:style>
    <style:style style:name="T2" style:family="text">
      <style:text-properties style:use-window-font-color="true" style:font-name="Arial1" fo:font-size="12pt" fo:language="el" fo:country="GR" officeooo:rsid="00216f54" style:font-name-asian="Times New Roman1" style:font-size-asian="12pt" style:language-asian="el" style:country-asian="GR" style:font-name-complex="Arial" style:font-size-complex="12pt"/>
    </style:style>
    <style:style style:name="T3" style:family="text">
      <style:text-properties style:use-window-font-color="true" style:font-name="Arial1" fo:font-size="12pt" fo:language="el" fo:country="GR" fo:font-weight="bold" officeooo:rsid="00216f54" style:font-name-asian="Times New Roman1" style:font-size-asian="12pt" style:language-asian="el" style:country-asian="GR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1" fo:font-size="16pt" fo:language="el" fo:country="GR" officeooo:rsid="00216f54" style:font-name-asian="Times New Roman1" style:font-size-asian="16pt" style:language-asian="el" style:country-asian="GR" style:font-name-complex="Arial" style:font-size-complex="16pt"/>
    </style:style>
    <style:style style:name="T5" style:family="text">
      <style:text-properties style:use-window-font-color="true" style:font-name="Arial1" fo:font-size="16pt" fo:language="el" fo:country="GR" officeooo:rsid="002710cd" style:font-name-asian="Times New Roman1" style:font-size-asian="16pt" style:language-asian="el" style:country-asian="GR" style:font-name-complex="Arial" style:font-size-complex="16pt"/>
    </style:style>
    <style:style style:name="T6" style:family="text">
      <style:text-properties style:use-window-font-color="true" style:font-name="Arial1" fo:font-size="16pt" fo:language="el" fo:country="GR" officeooo:rsid="00288461" style:font-name-asian="Times New Roman1" style:font-size-asian="16pt" style:language-asian="el" style:country-asian="GR" style:font-name-complex="Arial" style:font-size-complex="16pt"/>
    </style:style>
    <style:style style:name="T7" style:family="text">
      <style:text-properties officeooo:rsid="002884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8"/></text:span><text:span text:style-name="T2">ΕΛΛΗΝΙΚΗ ΔΗΜΟΚΡΑΤΙΑ </text:span><text:span text:style-name="T1"><text:s text:c="4"/></text:span></text:p>
      <text:p text:style-name="P2"><text:span text:style-name="T1"><text:s text:c="28"/></text:span><text:span text:style-name="T2">ΕΙΣΑΓΓΕΛΙΑ ΠΡΩΤΟΔΙΚΩΝ ΙΩΑΝΝΙΝΩΝ </text:span></text:p>
      <text:p text:style-name="P1"><text:span text:style-name="T1"><text:s text:c="18"/>Δ</text:span><text:span text:style-name="T2">ΙΚΑΣΙΜΟΣ ΜΟΝΟΜΕΛΟΥΣ <text:s/>ΠΛΗΜΜΕΛΕΙΟΔΙΚΕΙΟΥ <text:s text:c="2"/></text:span><text:span text:style-name="T4">1</text:span><text:span text:style-name="T6">8</text:span><text:span text:style-name="T4">/12/2020 </text:span></text:p>
      <text:p text:style-name="P1"><text:span text:style-name="T2"><text:s text:c="4"/></text:span><text:span text:style-name="T3">ΑΠΟ ΤΗΝ ΑΝΩΤΕΡΩ ΔΙΚΑΣΙΜΟ <text:s text:c="2"/>: <text:s text:c="5"/>ΔΕΝ ΘΑ ΕΚΔΙΚΑΣΤΕΙ <text:s/>ΚΑΜΙΑ <text:s/>ΥΠΌΘΕΣΗ <text:s/></text:span></text:p>
      <text:p text:style-name="P3"><text:s text:c="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Βούλα </meta:initial-creator>
    <meta:creation-date>2019-10-22T10:52:57.16</meta:creation-date>
    <dc:date>2020-12-04T12:46:57.017000000</dc:date>
    <meta:editing-duration>PT8M22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19" meta:character-count="298" meta:non-whitespace-character-count="142"/>
  </office:meta>
</office:document-meta>
</file>