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 style:master-page-name="Standard">
      <style:paragraph-properties fo:margin-left="0cm" fo:margin-right="0cm" fo:text-indent="1.27cm" style:auto-text-indent="false" style:page-number="auto"/>
      <style:text-properties fo:font-size="8pt" style:font-size-asian="8pt" style:font-size-complex="8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852cm" fo:text-align="justify" style:justify-single-word="false" fo:text-indent="1.2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fo:language="el" fo:country="GR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variant="normal" fo:text-transform="none" fo:color="#373a3c" style:font-name="Times New Roman" fo:font-size="14pt" fo:letter-spacing="normal" fo:font-style="normal" fo:font-weight="normal" style:font-name-asian="Times New Roman" style:font-size-asian="14pt" style:font-style-asian="normal" style:font-weight-asian="normal" style:font-name-complex="Times New Roman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ΕΛΛΗΝΙΚΗ ΔΗΜΟΚΡΑΤΙΑ</text:p>
      <text:p text:style-name="P1">ΕΙΣΑΓΓΕΛΙΑ ΕΦΕΤΩΝ ΙΩΑΝΝΙΝΩΝ <text:s text:c="15"/></text:p>
      <text:p text:style-name="P1"/>
      <text:p text:style-name="P5">ΑΝΑΚΟΙΝΩΣΗ</text:p>
      <text:p text:style-name="P2"/>
      <text:p text:style-name="P3"/>
      <text:p text:style-name="P8"><text:span text:style-name="T1">Σύμφωνα με την αριθμ. </text:span><text:span text:style-name="T4">Δ1α/Γ.Π. οικ. 35169 (</text:span><text:span text:style-name="Strong_20_Emphasis"><text:span text:style-name="T5">ΦΕΚ 2366 Β'/5.06.2021</text:span></text:span><text:span text:style-name="T4">)</text:span><text:span text:style-name="T1"> σας κάνουμε γνωστό </text:span><text:span text:style-name="T2">ότι στη Δικάσιμο της 8ης Ιουνίου 2021 του Μονομελούς Εφετείου Κακουργημάτων Ιωαννίνων (Κρατουμένων) </text:span><text:span text:style-name="T3">θα εκδικαστούν </text:span><text:span text:style-name="T2">οι υποθέσεις με αριθμ. 1, 1α, 2, 3, 4, 5, 6, 8, 11 και 12 του πινακίου και αποσύρονται όλες οι υπόλοιπες.</text:span></text:p>
      <text:p text:style-name="P4">Ιωάννινα, 7-06-2021</text:p>
      <text:p text:style-name="P4">Ο Εισαγγελέας Εφετών Ιωαννίνων</text:p>
      <text:p text:style-name="P4"/>
      <text:p text:style-name="P4">Άννα Νικητοπούλου</text:p>
      <text:p text:style-name="P4">Αντεισαγγελέας Εφετών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l" fo:country="G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editing-cycles>5</meta:editing-cycles>
    <meta:print-date>2021-05-10T09:30:00.79</meta:print-date>
    <meta:creation-date>2021-01-25T07:41:00</meta:creation-date>
    <dc:date>2021-06-07T10:21:14.90</dc:date>
    <meta:editing-duration>PT7M15S</meta:editing-duration>
    <meta:generator>OpenOffice/4.1.9$Win32 OpenOffice.org_project/419m1$Build-9805</meta:generator>
    <meta:document-statistic meta:table-count="0" meta:image-count="0" meta:object-count="0" meta:page-count="1" meta:paragraph-count="8" meta:word-count="66" meta:character-count="4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