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0.5in"/>
      <style:text-properties fo:font-size="8pt" style:font-size-asian="8pt" style:font-size-complex="8pt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end"/>
      <style:text-properties fo:font-weight="bold" style:font-weight-asian="bol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justify" fo:margin-right="0.0131in" fo:text-indent="0.5in"/>
    </style:style>
    <style:style style:name="T9" style:parent-style-name="Προεπιλεγμένηγραμματοσειρά" style:family="text">
      <style:text-properties fo:font-size="14pt" style:font-size-asian="14pt" style:font-size-complex="14pt"/>
    </style:style>
    <style:style style:name="T10" style:parent-style-name="Προεπιλεγμένηγραμματοσειρά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373A3C" fo:font-size="14pt" style:font-size-asian="14pt" style:font-size-complex="14pt"/>
    </style:style>
    <style:style style:name="T12" style:parent-style-name="Προεπιλεγμένηγραμματοσειρά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Προεπιλεγμένηγραμματοσειρά" style:family="text">
      <style:text-properties fo:font-size="14pt" style:font-size-asian="14pt" style:font-size-complex="14pt"/>
    </style:style>
    <style:style style:name="T14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Προεπιλεγμένηγραμματοσειρά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ΕΛΛΗΝΙΚΗ ΔΗΜΟΚΡΑΤΙΑ</text:p>
      <text:p text:style-name="P3">ΕΙΣΑΓΓΕΛΙΑ ΕΦΕΤΩΝ ΙΩΑΝΝΙΝΩΝ <text:s text:c="15"/></text:p>
      <text:p text:style-name="P4"/>
      <text:p text:style-name="P5">ΑΝΑΚΟΙΝΩΣΗ</text:p>
      <text:p text:style-name="P6"/>
      <text:p text:style-name="P7"/>
      <text:p text:style-name="P8"><text:span text:style-name="T9">Σύμφωνα με την αριθμ.<text:s/></text:span><text:span text:style-name="T10">Δ1α/Γ.Π. οικ. 36587 (</text:span><text:span text:style-name="T11">ΦΕΚ 2476 Β'/10.06.2021</text:span><text:span text:style-name="T12">)</text:span><text:span text:style-name="T13"><text:s/>σας κάνουμε γνωστό<text:s/></text:span><text:span text:style-name="T14">ότι αποσύρονται όλες οι υποθέσεις της Δικασίμου της 15ης Ιουνίου 2021 του Τριμελούς Εφετείου Κακουργημάτων Ιωαννίνων (α' βαθμού) εκτός των με αρ. πινακίου 1, 2, 3,<text:s/></text:span><text:span text:style-name="T15">4, 8, 9, 11</text:span><text:span text:style-name="T16"><text:s/>και<text:s/></text:span><text:span text:style-name="T17">13</text:span><text:span text:style-name="T18">.</text:span></text:p>
      <text:p text:style-name="P19">Ιωάννινα, 14-06-2021</text:p>
      <text:p text:style-name="P20">Ο Εισαγγελέας Εφετών Ιωαννίνων</text:p>
      <text:p text:style-name="P21"/>
      <text:p text:style-name="P22">Μαρία Γαζή</text:p>
      <text:p text:style-name="P23">Αντεισαγγελέας Εφετών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Mangal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Maria Naka</dc:creator>
    <meta:creation-date>2021-06-14T16:14:00Z</meta:creation-date>
    <dc:date>2021-06-14T16:14:00Z</dc:date>
    <meta:print-date>2021-06-07T10:2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37" meta:row-count="3" meta:non-whitespace-character-count="370"/>
  </office:meta>
</office:document-meta>
</file>