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54cm" fo:margin-left="0cm" fo:margin-right="0.046cm" style:page-number="auto" table:align="margins" style:writing-mode="lr-tb"/>
    </style:style>
    <style:style style:name="Πίνακας1.A" style:family="table-column">
      <style:table-column-properties style:column-width="8.049cm" style:rel-column-width="30047*"/>
    </style:style>
    <style:style style:name="Πίνακας1.B" style:family="table-column">
      <style:table-column-properties style:column-width="9.506cm" style:rel-column-width="35488*"/>
    </style:style>
    <style:style style:name="Πίνακας1.1" style:family="table-row">
      <style:table-row-properties style:min-row-height="24.365cm"/>
    </style:style>
    <style:style style:name="Πίνακας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1" fo:font-size="14pt" fo:language="el" fo:country="GR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4pt" fo:language="el" fo:country="GR" style:font-size-asian="14pt" style:font-size-complex="14pt"/>
    </style:style>
    <style:style style:name="P9" style:family="paragraph" style:parent-style-name="Table_20_Contents">
      <style:paragraph-properties fo:line-height="115%" fo:text-align="justify" style:justify-single-word="false"/>
      <style:text-properties style:font-name="Calibri1" fo:font-size="14pt" fo:language="el" fo:country="GR" style:font-size-asian="14pt" style:font-size-complex="14pt"/>
    </style:style>
    <style:style style:name="P10" style:family="paragraph" style:parent-style-name="Table_20_Contents">
      <style:text-properties style:font-name="Calibri1" fo:font-size="13pt" fo:language="el" fo:country="G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fo:language="el" fo:country="GR" style:font-size-asian="12pt" style:font-size-complex="12pt"/>
    </style:style>
    <style:style style:name="P12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cm" fo:text-align="start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3cm" fo:text-align="start" style:justify-single-word="false">
        <style:tab-stops/>
      </style:paragraph-properties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style:font-size-asian="11pt" style:font-size-complex="11pt"/>
    </style:style>
    <style:style style:name="P18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.199cm" fo:line-height="100%" fo:text-align="justify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cm" fo:line-height="100%" fo:text-align="justify" style:justify-single-word="false"/>
      <style:text-properties style:font-name="Calibri1" fo:font-size="11pt" fo:language="el" fo:country="G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101cm" fo:line-height="100%" fo:text-align="center" style:justify-single-word="false"/>
      <style:text-properties style:font-name="Calibri1" fo:font-size="12pt" fo:language="el" fo:country="GR" fo:font-weight="bold" style:font-size-asian="12pt" style:font-weight-asian="bold" style:font-size-complex="12pt" style:font-weight-complex="bold"/>
    </style:style>
    <style:style style:name="P22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font-name="Calibri" fo:font-size="11pt" fo:font-style="normal" style:text-underline-style="none" fo:font-weight="normal"/>
    </style:style>
    <style:style style:name="P24" style:family="paragraph">
      <style:text-properties style:text-line-through-style="none" style:font-name="Arial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size-complex="10pt"/>
    </style:style>
    <style:style style:name="gr1" style:family="graphic" style:data-style-name="C116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fo:border="#000000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Φόρμα" form:apply-filter="true" form:command-type="table" form:control-implementation="ooo:com.sun.star.form.component.Form" office:target-frame="" xlink:href="" xlink:type="simple">
          <form:date form:name="Πλαίσιο κκειμένου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Σύνταξης Αίτησ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πατέρα του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Θανόντα όταν βρισκόταν Εν Ζωή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Μη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1" form:control-implementation="ooo:com.sun.star.form.component.DateField" xml:id="control11" form:id="control1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Γέννηση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Αστυνομικής Ταυτότητ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Επάγγελμα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Πατρώνυμο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Όνομα Θανό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Πλαίσιο κκειμένου 2" form:control-implementation="ooo:com.sun.star.form.component.DateField" xml:id="control17" form:id="control1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Ημερομηνία Θανάτου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text form:name="Πλαίσιο κκειμένου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όπος Κατοικίας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Αριθμός Διαθήκη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Πλαίσιο κκειμένου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Ονοματεπώνυμο συμβολαιογράφου (στην περίπτωση ιδιόγραφης διαθήκης το πεδίο δεν συμπληρώνεται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frame form:name="Πλαίσιο ομαδοποίησης 6" form:control-implementation="ooo:com.sun.star.form.component.GroupBox" xml:id="control27" form:id="control27" form:label="Πλαίσιο ομαδοποίησης"/>
          <form:checkbox form:name="Πεδίο σήμανσης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Πεδίο σήμανσης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Πλαίσιο κκειμένου 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Τηλέφωνο Αιτούντος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/>
            <text:p text:style-name="P3">ΑΙΤΗΣΗ</text:p>
            <text:p text:style-name="P3"/>
            <text:p text:style-name="P3"/>
            <text:p text:style-name="P3"/>
            <text:p text:style-name="P3"/>
            <text:p text:style-name="P16"><draw:control text:anchor-type="char" draw:z-index="10" draw:style-name="gr2" draw:text-style-name="P23" svg:width="6.345cm" svg:height="0.481cm" svg:x="1.589cm" svg:y="0cm" draw:control="control8"/>Επώνυμο:</text:p>
            <text:p text:style-name="P15"><draw:control text:anchor-type="char" draw:z-index="11" draw:style-name="gr2" draw:text-style-name="P23" svg:width="6.751cm" svg:height="0.481cm" svg:x="1.18cm" svg:y="0cm" draw:control="control9"/>Όνομα:</text:p>
            <text:p text:style-name="P15"><draw:control text:anchor-type="char" draw:z-index="12" draw:style-name="gr3" draw:text-style-name="P23" svg:width="5.897cm" svg:height="0.481cm" svg:x="2.02cm" svg:y="0cm" draw:control="control14"/>Πατρώνυμο<text:span text:style-name="T1">:</text:span></text:p>
            <text:p text:style-name="P15"><draw:control text:anchor-type="char" draw:z-index="13" draw:style-name="gr2" draw:text-style-name="P23" svg:width="5.823cm" svg:height="0.481cm" svg:x="2.11cm" svg:y="0cm" draw:control="control10"/>Μητρώνυμο:</text:p>
            <text:p text:style-name="P15"><draw:control text:anchor-type="char" draw:z-index="14" draw:style-name="gr1" draw:text-style-name="P23" svg:width="5.732cm" svg:height="0.481cm" svg:x="2.214cm" svg:y="0cm" draw:control="control11"/>Ημ. Γέννησης:</text:p>
            <text:p text:style-name="P15"><draw:control text:anchor-type="char" draw:z-index="15" draw:style-name="gr2" draw:text-style-name="P23" svg:width="5.351cm" svg:height="0.481cm" svg:x="2.577cm" svg:y="0cm" draw:control="control12"/>Αρ. Ταυτότητας:</text:p>
            <text:p text:style-name="P15"><draw:control text:anchor-type="char" draw:z-index="16" draw:style-name="gr2" draw:text-style-name="P23" svg:width="6.065cm" svg:height="0.481cm" svg:x="1.87cm" svg:y="0cm" draw:control="control13"/>Επάγγελμα:</text:p>
            <text:p text:style-name="P15">Τηλέφωνο Επικοινωνίας:<draw:control text:anchor-type="char" draw:z-index="35" draw:style-name="gr2" draw:text-style-name="P23" svg:width="3.991cm" svg:height="0.481cm" svg:x="3.949cm" svg:y="0cm" draw:control="control36"/></text:p>
            <text:p text:style-name="P15"><draw:control text:anchor-type="char" draw:z-index="1" draw:style-name="gr2" draw:text-style-name="P23" svg:width="5.201cm" svg:height="0.481cm" svg:x="2.722cm" svg:y="0cm" draw:control="control2"/>Τόπος Κατοικίας:</text:p>
            <text:p text:style-name="P5"><draw:control text:anchor-type="char" draw:z-index="17" draw:style-name="gr2" draw:text-style-name="P23" svg:width="7.963cm" svg:height="0.481cm" svg:x="-0.034cm" svg:y="-0.347cm" draw:control="control18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draw:control text:anchor-type="paragraph" draw:z-index="26" draw:style-name="gr4" draw:text-style-name="P24" svg:width="0.003cm" svg:height="0.082cm" svg:x="17.761cm" svg:y="-7.227cm" draw:control="control27"/></text:p>
            <text:p text:style-name="P6"/>
            <text:p text:style-name="P4"><text:span text:style-name="T8">Ι</text:span><draw:control text:anchor-type="char" draw:z-index="0" draw:style-name="gr1" draw:text-style-name="P22" svg:width="6.287cm" svg:height="0.481cm" svg:x="1.64cm" svg:y="0cm" draw:control="control1"/><text:span text:style-name="T8">ωάννινα,</text:span><text:span text:style-name="T7"> </text:span></text:p>
          </table:table-cell>
          <table:table-cell table:style-name="Πίνακας1.A1" office:value-type="string">
            <text:p text:style-name="P7"/>
            <text:p text:style-name="P8"><text:span text:style-name="T2">Προς:</text:span> <text:span text:style-name="T3">Το Ειρηνοδικείο Ιωαννίνων</text:span></text:p>
            <text:p text:style-name="P10"/>
            <text:p text:style-name="P8"><text:span text:style-name="T2">Θέμα:</text:span> <text:span text:style-name="T3">Χορήγηση Πιστοποιητικού περί μη Δημοσίευσης Άλλης Διαθήκης</text:span></text:p>
            <text:p text:style-name="P11"/>
            <text:p text:style-name="P9"><text:span text:style-name="T3">Σας παρακαλώ να μου χορηγήσετε </text:span><text:span text:style-name="T5">πιστοποιητικό περί μη δημοσίευσης άλλης διαθήκης εκτός </text:span><text:span text:style-name="T4">των κάτωθι διαθηκών:</text:span></text:p>
            <text:p text:style-name="P13"/>
            <text:p text:style-name="P18">Α<draw:control text:anchor-type="char" draw:z-index="18" draw:style-name="gr2" draw:text-style-name="P23" svg:width="3.319cm" svg:height="0.481cm" svg:x="3.709cm" svg:y="0cm" draw:control="control19"/>ριθμός 1ης Διαθήκης:</text:p>
            <text:p text:style-name="P18"><draw:control text:anchor-type="char" draw:z-index="27" draw:style-name="gr5" draw:text-style-name="P25" svg:width="0.53cm" svg:height="0.475cm" svg:x="2.762cm" svg:y="0cm" draw:control="control28"/>Τύπο<draw:control text:anchor-type="char" draw:z-index="28" draw:style-name="gr5" draw:text-style-name="P25" svg:width="0.53cm" svg:height="0.475cm" svg:x="5.087cm" svg:y="0cm" draw:control="control29"/>ς Διαθήκης: <text:s text:c="5"/>Ιδιόγραφη <text:s text:c="7"/>Δημόσια</text:p>
            <text:p text:style-name="P20">Συμ/φος Σύνταξης:<draw:control text:anchor-type="char" draw:z-index="19" draw:style-name="gr2" draw:text-style-name="P23" svg:width="6.349cm" svg:height="0.481cm" svg:x="3.119cm" svg:y="0cm" draw:control="control20"/></text:p>
            <text:p text:style-name="P18"><text:span text:style-name="T9">(μόνο για δημόσια διαθήκη)</text:span> </text:p>
            <text:p text:style-name="P18">Α<draw:control text:anchor-type="char" draw:z-index="20" draw:style-name="gr2" draw:text-style-name="P23" svg:width="3.319cm" svg:height="0.481cm" svg:x="3.709cm" svg:y="0cm" draw:control="control21"/>ριθμός 2ης Διαθήκης:</text:p>
            <text:p text:style-name="P18">Τύπος Διαθήκης:<draw:control text:anchor-type="char" draw:z-index="29" draw:style-name="gr5" draw:text-style-name="P25" svg:width="0.53cm" svg:height="0.475cm" svg:x="2.762cm" svg:y="0cm" draw:control="control30"/> <text:s text:c="5"/>Ιδιόγραφη <text:s text:c="5"/><draw:control text:anchor-type="char" draw:z-index="30" draw:style-name="gr5" draw:text-style-name="P25" svg:width="0.53cm" svg:height="0.475cm" svg:x="5.085cm" svg:y="0cm" draw:control="control31"/> <text:s/>Δημόσια</text:p>
            <text:p text:style-name="P20">Συμ/φος Σύνταξης:<draw:control text:anchor-type="char" draw:z-index="21" draw:style-name="gr2" draw:text-style-name="P23" svg:width="6.349cm" svg:height="0.481cm" svg:x="3.119cm" svg:y="0cm" draw:control="control22"/></text:p>
            <text:p text:style-name="P18"><text:span text:style-name="T9">(μόνο για δημόσια διαθήκη)</text:span> </text:p>
            <text:p text:style-name="P18">Α<draw:control text:anchor-type="char" draw:z-index="22" draw:style-name="gr2" draw:text-style-name="P23" svg:width="3.319cm" svg:height="0.481cm" svg:x="3.709cm" svg:y="0cm" draw:control="control23"/>ριθμός 3ης Διαθήκης:</text:p>
            <text:p text:style-name="P18">Τύπος Διαθήκης:<draw:control text:anchor-type="char" draw:z-index="31" draw:style-name="gr5" draw:text-style-name="P25" svg:width="0.53cm" svg:height="0.475cm" svg:x="2.762cm" svg:y="0cm" draw:control="control32"/> <text:s text:c="5"/>Ιδιόγραφη <text:s text:c="6"/><draw:control text:anchor-type="char" draw:z-index="32" draw:style-name="gr5" draw:text-style-name="P25" svg:width="0.53cm" svg:height="0.475cm" svg:x="5.085cm" svg:y="0cm" draw:control="control33"/> Δημόσια</text:p>
            <text:p text:style-name="P20">Συμ/φος Σύνταξης:<draw:control text:anchor-type="char" draw:z-index="23" draw:style-name="gr2" draw:text-style-name="P23" svg:width="6.349cm" svg:height="0.481cm" svg:x="3.119cm" svg:y="0cm" draw:control="control24"/></text:p>
            <text:p text:style-name="P18"><text:span text:style-name="T9">(μόνο για δημόσια διαθήκη)</text:span> </text:p>
            <text:p text:style-name="P18">Α<draw:control text:anchor-type="char" draw:z-index="24" draw:style-name="gr2" draw:text-style-name="P23" svg:width="3.319cm" svg:height="0.481cm" svg:x="3.709cm" svg:y="0cm" draw:control="control25"/>ριθμός 4ης Διαθήκης:</text:p>
            <text:p text:style-name="P18">Τύπος Διαθήκης:<draw:control text:anchor-type="char" draw:z-index="33" draw:style-name="gr5" draw:text-style-name="P25" svg:width="0.53cm" svg:height="0.475cm" svg:x="2.762cm" svg:y="0cm" draw:control="control34"/> <text:s text:c="5"/>Ιδιόγραφη <text:s text:c="6"/><draw:control text:anchor-type="char" draw:z-index="34" draw:style-name="gr5" draw:text-style-name="P25" svg:width="0.53cm" svg:height="0.475cm" svg:x="5.061cm" svg:y="-0.021cm" draw:control="control35"/> Δημόσια</text:p>
            <text:p text:style-name="P20">Συμ/φος Σύνταξης:<draw:control text:anchor-type="char" draw:z-index="25" draw:style-name="gr2" draw:text-style-name="P23" svg:width="6.349cm" svg:height="0.481cm" svg:x="3.119cm" svg:y="0cm" draw:control="control26"/></text:p>
            <text:p text:style-name="P18"><text:span text:style-name="T9">(μόνο για δημόσια διαθήκη)</text:span> </text:p>
            <text:p text:style-name="P19"/>
            <text:p text:style-name="P14"/>
            <text:p text:style-name="P9"><text:span text:style-name="T4">του κάτωθι </text:span><text:span text:style-name="T6">αποβιώσαντος</text:span><text:span text:style-name="T3">:</text:span></text:p>
            <text:p text:style-name="P12"/>
            <text:p text:style-name="P17"><draw:control text:anchor-type="char" draw:z-index="2" draw:style-name="gr2" draw:text-style-name="P23" svg:width="7.866cm" svg:height="0.481cm" svg:x="1.603cm" svg:y="0cm" draw:control="control3"/>Επώνυμο:</text:p>
            <text:p text:style-name="P17"><draw:control text:anchor-type="char" draw:z-index="3" draw:style-name="gr2" draw:text-style-name="P23" svg:width="8.183cm" svg:height="0.481cm" svg:x="1.221cm" svg:y="0cm" draw:control="control16"/>Όνομα:</text:p>
            <text:p text:style-name="P17"><draw:control text:anchor-type="char" draw:z-index="4" draw:style-name="gr2" draw:text-style-name="P23" svg:width="7.455cm" svg:height="0.481cm" svg:x="1.993cm" svg:y="0cm" draw:control="control15"/>Πατρώνυμο:</text:p>
            <text:p text:style-name="P17">Επώνυμο Πατρός:<draw:control text:anchor-type="char" draw:z-index="5" draw:style-name="gr2" draw:text-style-name="P23" svg:width="6.584cm" svg:height="0.481cm" svg:x="2.865cm" svg:y="0cm" draw:control="control4"/></text:p>
            <text:p text:style-name="P17">Μητρώνυμο:<draw:control text:anchor-type="char" draw:z-index="6" draw:style-name="gr2" draw:text-style-name="P23" svg:width="7.339cm" svg:height="0.481cm" svg:x="2.127cm" svg:y="-0.005cm" draw:control="control5"/></text:p>
            <text:p text:style-name="P17"><draw:control text:anchor-type="char" draw:z-index="7" draw:style-name="gr1" draw:text-style-name="P23" svg:width="7.22cm" svg:height="0.481cm" svg:x="2.228cm" svg:y="0cm" draw:control="control17"/>Ημ. Θανάτου:</text:p>
            <text:p text:style-name="P17"><draw:control text:anchor-type="char" draw:z-index="9" draw:style-name="gr2" draw:text-style-name="P23" svg:width="9.445cm" svg:height="0.481cm" svg:x="0.023cm" svg:y="0.445cm" draw:control="control7"/><draw:control text:anchor-type="char" draw:z-index="8" draw:style-name="gr2" draw:text-style-name="P23" svg:width="5.506cm" svg:height="0.481cm" svg:x="3.962cm" svg:y="0cm" draw:control="control6"/>Τόπος Κατοικίας Εν Ζωή:</text:p>
            <text:p text:style-name="P19"/>
            <text:p text:style-name="P21">Ο/Η ΑΙΤΩΝ/ΟΥΣΑ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Κανονικά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fo:language="en" fo:country="US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fo:language="en" fo:country="US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Επιμέλεια Ειρηνοδικείο Ιωαννίνων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πλή Αίτηση</dc:title>
    <meta:keyword>αίτηση</meta:keyword>
    <meta:keyword>απλή</meta:keyword>
    <meta:initial-creator>sitareniou.a</meta:initial-creator>
    <meta:creation-date>2016-06-08T13:53:00</meta:creation-date>
    <dc:date>2020-10-15T08:58:21.41</dc:date>
    <meta:print-date>2020-10-15T08:56:58.53</meta:print-date>
    <meta:editing-cycles>146</meta:editing-cycles>
    <meta:editing-duration>PT13H34M11S</meta:editing-duration>
    <meta:generator>OpenOffice/4.1.5$Win32 OpenOffice.org_project/415m1$Build-9789</meta:generator>
    <meta:document-statistic meta:table-count="1" meta:image-count="0" meta:object-count="0" meta:page-count="2" meta:paragraph-count="40" meta:word-count="114" meta:character-count="921"/>
  </office:meta>
</office:document-meta>
</file>