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-0.852cm" fo:text-align="justify" style:justify-single-word="false" fo:text-indent="1.27cm" style:auto-text-indent="false"/>
    </style:style>
    <style:style style:name="P7" style:family="paragraph" style:parent-style-name="Standard" style:master-page-name="Standard">
      <style:paragraph-properties fo:margin-left="0cm" fo:margin-right="0cm" fo:text-indent="1.27cm" style:auto-text-indent="false" style:page-number="auto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373a3c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ΕΛΛΗΝΙΚΗ ΔΗΜΟΚΡΑΤΙΑ</text:p>
      <text:p text:style-name="P1">ΕΙΣΑΓΓΕΛΙΑ ΕΦΕΤΩΝ ΙΩΑΝΝΙΝΩΝ <text:s text:c="15"/></text:p>
      <text:p text:style-name="P1"/>
      <text:p text:style-name="P5">ΑΝΑΚΟΙΝΩΣΗ</text:p>
      <text:p text:style-name="P2"/>
      <text:p text:style-name="P3"/>
      <text:p text:style-name="P6"><text:span text:style-name="T1">Σύμφωνα με την αριθμ. </text:span><text:span text:style-name="T4">Δ1α/Γ.Π. οικ. 38197 (</text:span><text:span text:style-name="Strong_20_Emphasis"><text:span text:style-name="T5">ΦΕΚ 2660 Β'/18.06.2021</text:span></text:span><text:span text:style-name="T4">)</text:span><text:span text:style-name="T1"> σας κάνουμε γνωστό </text:span><text:span text:style-name="T2">ότι στη Δικάσιμο της 23ης Ιουνίου 2021 του Μονομελούς Εφετείου Κακουργημάτων Ιωαννίνων </text:span><text:span text:style-name="T3">θα εκδικαστούν </text:span><text:span text:style-name="T2">οι υποθέσεις με αριθμ. 1α, 3, 4, 5, 7, 8, 10 και 19 του πινακίου και αποσύρονται όλες οι υπόλοιπες.</text:span></text:p>
      <text:p text:style-name="P4">Ιωάννινα, 22-06-2021</text:p>
      <text:p text:style-name="P4">Ο Εισαγγελέας Εφετών Ιωαννίνων</text:p>
      <text:p text:style-name="P4"/>
      <text:p text:style-name="P4">Άννα Νικητοπούλου</text:p>
      <text:p text:style-name="P4">Αντεισαγγελέας Εφετών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7</meta:editing-cycles>
    <meta:print-date>2021-06-22T08:59:30.32</meta:print-date>
    <meta:creation-date>2021-01-25T07:41:00</meta:creation-date>
    <dc:date>2021-06-22T09:01:33.18</dc:date>
    <meta:editing-duration>PT11M21S</meta:editing-duration>
    <meta:generator>OpenOffice/4.1.9$Win32 OpenOffice.org_project/419m1$Build-9805</meta:generator>
    <meta:document-statistic meta:table-count="0" meta:image-count="0" meta:object-count="0" meta:page-count="1" meta:paragraph-count="8" meta:word-count="63" meta:character-count="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